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fo:color="#030303" loext:opacity="100%" style:font-name="Verdana" fo:font-size="11pt" fo:font-weight="bold" officeooo:rsid="00a68268" officeooo:paragraph-rsid="00a11d07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30303" loext:opacity="100%" style:font-name="Verdana" fo:font-size="11pt" fo:font-weight="bold" officeooo:rsid="00a68268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fo:color="#030303" loext:opacity="100%" style:font-name="Verdana" fo:font-size="11pt" fo:font-weight="bold" officeooo:rsid="00a68268" officeooo:paragraph-rsid="00a11d07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30303" loext:opacity="100%" style:font-name="Verdana" fo:font-size="11pt" fo:font-weight="bold" officeooo:rsid="00a68268" officeooo:paragraph-rsid="00b763c4" style:font-size-asian="11pt" style:font-weight-asian="bold" style:font-name-complex="Verdana" style:font-size-complex="11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a11d0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fo:font-weight="normal" officeooo:rsid="00a5eb58" officeooo:paragraph-rsid="00a11d07" style:font-size-asian="11pt" style:font-weight-asian="normal" style:font-name-complex="Verdana" style:font-size-complex="11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30303" loext:opacity="100%" style:font-name="Verdana" fo:font-size="11pt" fo:letter-spacing="normal" fo:font-style="normal" fo:font-weight="normal" officeooo:rsid="00a68268" officeooo:paragraph-rsid="00a83bea" style:font-size-asian="11pt" style:font-weight-asian="normal" style:font-name-complex="Verdana" style:font-size-complex="11pt" style:font-weight-complex="normal"/>
    </style:style>
    <style:style style:name="P16" style:family="paragraph" style:parent-style-name="Standard_20__28_user_29_">
      <loext:graphic-properties draw:fill-gradient-name="gradient" draw:fill-hatch-name="hatch"/>
      <style:paragraph-properties fo:margin-left="0cm" fo:margin-right="0cm" fo:line-height="150%" fo:text-align="start" style:justify-single-word="false" fo:orphans="2" fo:widows="2" fo:text-indent="0cm" style:auto-text-indent="false"/>
      <style:text-properties fo:color="#000000" loext:opacity="100%" style:font-name="Verdana" fo:font-size="11pt" fo:font-weight="normal" officeooo:rsid="0013a797" officeooo:paragraph-rsid="00a11d07" fo:background-color="transparent" style:font-size-asian="11pt" style:font-weight-asian="normal" style:font-name-complex="Verdana" style:font-size-complex="11pt" style:font-weight-complex="normal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a68268" officeooo:paragraph-rsid="00a11d07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officeooo:rsid="00aff0e8" style:font-name-complex="Verdana"/>
    </style:style>
    <style:style style:name="T5" style:family="text">
      <style:text-properties fo:font-variant="normal" fo:text-transform="none" fo:color="#000000" loext:opacity="100%" fo:letter-spacing="normal" fo:font-style="normal" officeooo:rsid="002059d6" style:font-name-complex="Verdana"/>
    </style:style>
    <style:style style:name="T6" style:family="text">
      <style:text-properties fo:font-variant="normal" fo:text-transform="none" fo:color="#000000" loext:opacity="100%" fo:letter-spacing="normal" fo:font-style="normal" officeooo:rsid="002a0f11" style:font-name-complex="Verdana"/>
    </style:style>
    <style:style style:name="T7" style:family="text">
      <style:text-properties fo:font-variant="normal" fo:text-transform="none" fo:color="#000000" loext:opacity="100%" fo:letter-spacing="normal" fo:font-style="normal" officeooo:rsid="0016ede4" style:font-name-complex="Verdana"/>
    </style:style>
    <style:style style:name="T8" style:family="text">
      <style:text-properties fo:font-variant="normal" fo:text-transform="none" fo:color="#000000" loext:opacity="100%" fo:letter-spacing="normal" fo:font-style="normal" officeooo:rsid="0013a797" style:font-name-complex="Verdana"/>
    </style:style>
    <style:style style:name="T9" style:family="text">
      <style:text-properties fo:font-variant="normal" fo:text-transform="none" fo:color="#000000" loext:opacity="100%" fo:letter-spacing="normal" fo:font-style="normal" officeooo:rsid="0017eab9" style:font-name-complex="Verdana"/>
    </style:style>
    <style:style style:name="T10" style:family="text">
      <style:text-properties fo:font-variant="normal" fo:text-transform="none" fo:color="#000000" loext:opacity="100%" fo:letter-spacing="normal" fo:font-style="normal" officeooo:rsid="00190dc1" style:font-name-complex="Verdana"/>
    </style:style>
    <style:style style:name="T11" style:family="text">
      <style:text-properties fo:font-variant="normal" fo:text-transform="none" fo:color="#000000" loext:opacity="100%" fo:letter-spacing="normal" fo:font-style="normal" officeooo:rsid="00b556bf" style:font-name-complex="Verdana"/>
    </style:style>
    <style:style style:name="T12" style:family="text">
      <style:text-properties fo:color="#030303" loext:opacity="100%" fo:font-weight="bold" officeooo:rsid="00a68268" style:font-weight-asian="bold" style:font-name-complex="Verdana" style:font-weight-complex="bold"/>
    </style:style>
    <style:style style:name="T13" style:family="text">
      <style:text-properties fo:color="#030303" loext:opacity="100%" fo:font-weight="bold" officeooo:rsid="00ab362d" style:font-weight-asian="bold" style:font-name-complex="Verdana" style:font-weight-complex="bold"/>
    </style:style>
    <style:style style:name="T14" style:family="text">
      <style:text-properties fo:color="#030303" loext:opacity="100%" fo:font-weight="bold" officeooo:rsid="00b0ab58" style:font-weight-asian="bold" style:font-name-complex="Verdana" style:font-weight-complex="bold"/>
    </style:style>
    <style:style style:name="T15" style:family="text">
      <style:text-properties fo:color="#030303" loext:opacity="100%" officeooo:rsid="00a68268" style:font-name-complex="Verdana"/>
    </style:style>
    <style:style style:name="T16" style:family="text">
      <style:text-properties fo:color="#030303" loext:opacity="100%" officeooo:rsid="00ad125d" style:font-name-complex="Verdana"/>
    </style:style>
    <style:style style:name="T17" style:family="text">
      <style:text-properties fo:color="#030303" loext:opacity="100%" officeooo:rsid="00b165c7" style:font-name-complex="Verdana"/>
    </style:style>
    <style:style style:name="T18" style:family="text">
      <style:text-properties fo:color="#030303" loext:opacity="100%" officeooo:rsid="00b360b7" style:font-name-complex="Verdana"/>
    </style:style>
    <style:style style:name="T19" style:family="text">
      <style:text-properties fo:color="#030303" loext:opacity="100%" fo:font-weight="normal" officeooo:rsid="00b556bf" style:font-weight-asian="normal" style:font-name-complex="Verdana" style:font-weight-complex="normal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officeooo:rsid="00b244f0"/>
    </style:style>
    <style:style style:name="T23" style:family="text">
      <style:text-properties officeooo:rsid="00b31d9c"/>
    </style:style>
    <style:style style:name="T24" style:family="text">
      <style:text-properties officeooo:rsid="00b556bf"/>
    </style:style>
    <style:style style:name="T25" style:family="text">
      <style:text-properties officeooo:rsid="00b71539"/>
    </style:style>
    <style:style style:name="T26" style:family="text">
      <style:text-properties officeooo:rsid="000f0f5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<text:span text:style-name="T15"><text:tab/><text:tab/>La Comisión de Asuntos Comunales ha considerado el </text:span><text:span text:style-name="T12">Proyecto de Ley </text:span><text:span text:style-name="T13">4833</text:span><text:span text:style-name="T14">9</text:span><text:span text:style-name="T12"> </text:span><text:span text:style-name="T15">- CD – </text:span><text:span text:style-name="T16">FP</text:span><text:span text:style-name="T15"> - PS – autoría de </text:span><text:span text:style-name="T17">los</text:span><text:span text:style-name="T15"> diputado</text:span><text:span text:style-name="T17">s <text:s/>BLANCO </text:span><text:span text:style-name="T18">y LENCI</text:span><text:span text:style-name="T15">, p</text:span><text:span text:style-name="T16">or el cual se </text:span><text:span text:style-name="T17">autoriza la donación efectuada por la Comuna de Cayastá, departamento Garay a favor de la Asociación Bomberos Voluntarios de Cayastá </text:span><text:span text:style-name="T4">;</text:span><text:span text:style-name="T5"> </text:span><text:span text:style-name="T6">y,</text:span><text:span text:style-name="T7"> por las razones expuestas</text:span><text:span text:style-name="T8"> en sus fundamentos y las que podrá dar el miembro</text:span><text:span text:style-name="T5"> informante, esta Comisión aconseja la aprobación del siguiente texto </text:span><text:span text:style-name="T11">con modificaciones</text:span><text:span text:style-name="T5"> </text:span><text:span text:style-name="T9">que a continuación se transcribe</text:span><text:span text:style-name="T10">.</text:span></text:p>
      <text:p text:style-name="P15"/>
      <text:p text:style-name="P10">LA LEGISLATURA DE LA PROVINCIA DE SANTA FE</text:p>
      <text:p text:style-name="P10">SANCIONA CON FUERZA DE</text:p>
      <text:p text:style-name="P10">LEY:</text:p>
      <text:p text:style-name="P9"/>
      <text:p text:style-name="P12"><text:span text:style-name="T12">ARTÍCULO 1 – </text:span><text:span text:style-name="T19">Donase </text:span>a favor de la Asociación Bomberos Voluntarios de Cayastá, CUIT N<text:span text:style-name="T23">°</text:span> 30-71139205-6, Personería Jurídica N<text:span text:style-name="T23">°</text:span> 212 del 23/03/2009, con domicilio en Juan de Garay S/Nº de la localidad de Cayastá, de un inmueble propiedad de la Comuna de Cayastá identificado como: Provincia de Santa Fe, Departamento Garay, Comuna de Cayastá, Zona Urbana, Manzana N<text:span text:style-name="T23">°</text:span> 32, Lote 1, Plano de Mensura N<text:span text:style-name="T23">°</text:span> 175.115, Partida Inmobiliaria N<text:span text:style-name="T23">°</text:span> 05-02-00022634/0001, domicilio en Ruta Provincial N<text:span text:style-name="T23">°</text:span> 1 "Te<text:span text:style-name="T23">ó</text:span>filo Madrejón" y calle República se Siria, de una superficie total de trescientos treinta y nueve metros cuadrados con noventa y nueve decímetros cuadrados (339,99 m<text:span text:style-name="T23">2</text:span>), con antecedentes de inscripción en el Registro de la Propiedad Tomo 155- Folio 413 - N<text:span text:style-name="T23">°</text:span> de In<text:span text:style-name="T24">s</text:span>cripción 78106 – Año 2015;</text:p>
      <text:p text:style-name="P12"/>
      <text:p text:style-name="P12"><text:span text:style-name="T20">ARTÍCULO 2 -</text:span> La donación dispuesta por el art<text:span text:style-name="T24">í</text:span>culo anterior, se efectúa dentro de los alcances y con el destin<text:span text:style-name="T24">o</text:span> establecido en la Ordenanza N<text:span text:style-name="T23">°</text:span> 386/2016 que forma parte de la presente, por lo que el inmueble donado será destinado a la construcción de un Cuartel de Bomberos Voluntarios y demás dependencias afines.</text:p>
      <text:p text:style-name="P12"><text:soft-page-break/></text:p>
      <text:p text:style-name="P12"><text:span text:style-name="T20">ARTÍCULO 3 -</text:span> Las erogaciones que demande la presente donación serán soportados por exclusiva cuenta y cargo de la Asociación Bomberos Voluntarios de Cayastá, en su carácter de beneficiaria de la donación.</text:p>
      <text:p text:style-name="P9"/>
      <text:p text:style-name="P9">ARTÍCULO 4 - <text:span text:style-name="T21">Comuníquese al poder ejecutivo.</text:span></text:p>
      <text:p text:style-name="P8"/>
      <text:p text:style-name="P11">SALA DE LA COMISIÓN – ZOOM, <text:span text:style-name="T25">21</text:span><text:span text:style-name="T22"> de </text:span><text:span text:style-name="T25">SEPTIEMBRE</text:span><text:span text:style-name="T22"> 2022.</text:span></text:p>
      <text:p text:style-name="P11">FIRMAN<text:span text:style-name="T26">TES </text:span>: ORCIANI – LENCI - <text:s/>SOLA – BRAVO - <text:s/>PINOTTI <text:s text:c="27"/></text:p>
      <text:p text:style-name="P14"/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H3M32S</meta:editing-duration>
    <meta:editing-cycles>23</meta:editing-cycles>
    <meta:generator>LibreOffice/7.3.6.2$Linux_X86_64 LibreOffice_project/30$Build-2</meta:generator>
    <dc:date>2022-09-21T17:32:18.200575179</dc:date>
    <meta:print-date>2022-09-21T17:32:15.257565674</meta:print-date>
    <meta:document-statistic meta:table-count="0" meta:image-count="1" meta:object-count="0" meta:page-count="2" meta:paragraph-count="17" meta:word-count="419" meta:character-count="2606" meta:non-whitespace-character-count="2162"/>
  </office:meta>
</office:document-meta>
</file>